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gradient" draw:fill-gradient-name="Farbverlauf_20_1a" draw:textarea-horizontal-align="center" draw:textarea-vertical-align="middle"/>
    </style:style>
    <style:style style:name="gr2" style:family="graphic" style:parent-style-name="standard">
      <style:graphic-properties draw:fill="gradient" draw:fill-gradient-name="Farbverlauf_20_1b" draw:textarea-horizontal-align="center" draw:textarea-vertical-align="middle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Standard">
        <office:forms form:automatic-focus="false" form:apply-design-mode="false"/>
        <draw:rect draw:style-name="gr1" draw:text-style-name="P1" draw:layer="layout" svg:width="28cm" svg:height="6cm" svg:x="0cm" svg:y="0cm">
          <text:p/>
        </draw:rect>
        <draw:rect draw:style-name="gr2" draw:text-style-name="P1" draw:layer="layout" svg:width="28cm" svg:height="6cm" svg:x="0cm" svg:y="6cm">
          <text:p/>
        </draw:rect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Farbverlauf_20_1a" draw:display-name="Farbverlauf 1a" draw:style="linear" draw:start-color="#000000" draw:end-color="#ffffff" draw:start-intensity="100%" draw:end-intensity="100%" draw:angle="900" draw:border="0%"/>
    <draw:gradient draw:name="Farbverlauf_20_1b" draw:display-name="Farbverlauf 1b" draw:style="linear" draw:start-color="#000000" draw:end-color="#ffffff" draw:start-intensity="100%" draw:end-intensity="100%" draw:angle="2700" draw:border="0%"/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mer&gt;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Nummer&gt;</text:page-number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initial-creator>Andre Adrian</meta:initial-creator>
    <meta:creation-date>2008-03-02T13:32:03</meta:creation-date>
    <dc:creator>Andre Adrian</dc:creator>
    <dc:date>2008-03-02T13:37:00</dc:date>
    <meta:editing-cycles>2</meta:editing-cycles>
    <meta:editing-duration>PT5M11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